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54db"/>
    </style:style>
    <style:style style:name="P2" style:family="paragraph" style:parent-style-name="Standard">
      <style:text-properties officeooo:rsid="000f54db" officeooo:paragraph-rsid="000f54db"/>
    </style:style>
    <style:style style:name="P3" style:family="paragraph" style:parent-style-name="Standard">
      <style:text-properties officeooo:rsid="000f54db" officeooo:paragraph-rsid="00105d6b"/>
    </style:style>
    <style:style style:name="T1" style:family="text">
      <style:text-properties officeooo:rsid="000f54db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tyle="italic" style:font-size-asian="10.5pt"/>
    </style:style>
    <style:style style:name="T4" style:family="text">
      <style:text-properties officeooo:rsid="00105d6b"/>
    </style:style>
    <style:style style:name="T5" style:family="text">
      <style:text-properties fo:font-style="italic" style:font-size-asian="10.5pt"/>
    </style:style>
    <style:style style:name="T6" style:family="text">
      <style:text-properties fo:font-style="italic" officeooo:rsid="00105d6b" style:font-size-asian="10.5pt"/>
    </style:style>
    <style:style style:name="T7" style:family="text">
      <style:text-properties fo:font-weight="bold" style:font-size-asian="10.5pt"/>
    </style:style>
    <style:style style:name="T8" style:family="text">
      <style:text-properties fo:font-weight="bold" officeooo:rsid="00105d6b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1">Al via il 2° ciclo di Cineforum a San Bonifacio (Vr) e il corso sul cinema giapponese </text:span></text:p>
      <text:p text:style-name="P1"/>
      <text:p text:style-name="P3"><text:span text:style-name="T5">La 14</text:span><text:span text:style-name="T3">a</text:span><text:span text:style-name="T5"> domenica del tempo ordinario</text:span>, l’ultimo film di <text:span text:style-name="T7">Pupi Avati </text:span><text:s/><text:span text:style-name="T4">ha inaugurato giovedì 5 ottobre <text:s/>al Cinema Centrale il secondo ciclo del 2023 <text:s text:c="2"/>del <text:s/>Cineforum <text:s/>del </text:span><text:span text:style-name="T8">Circolo Culturale Cinematografico</text:span><text:span text:style-name="T4"> di San Bonifacio . Dodici i film in pogramma sino a dicembre , fra cui <text:s/></text:span><text:span text:style-name="T6">Terra e Polvere </text:span><text:span text:style-name="T4">di L. Ruijun , </text:span><text:span text:style-name="T6">Il Sol dell’Avvenire</text:span><text:span text:style-name="T4"> di Nanni Moretti, </text:span><text:span text:style-name="T6">Rapito</text:span><text:span text:style-name="T4"> di Marco Bellocchio e </text:span><text:span text:style-name="T6">Billy</text:span><text:span text:style-name="T4"> di Emilia Mazzacurati. Il </text:span><text:s/>tradizionale Corso di educazione all’immagine è dedicato ad una</text:p>
      <text:p text:style-name="P3">cinematografia che ha fatto irruzione nel mondo occidentale, suscitando curiosità, interesse, entusiasmo.Attraverso una carrellata sui principali e più famosi registi giapponesi <text:span text:style-name="T7">(Kurosawa, Ozu, Mizoguchi, Ichikawa,Takita, Kore-eda)</text:span>, il corso si propone di esplorare una cultura profondamente diversa dalla nostra, continuamente in bilico fra tradizione e modernità, pur mantenendo i suoi tratti originali e irriducibili.Il Corso si terrà presso la Sala civica “Barbarani” per ottomercoledì, dalle ore 20,30 alle 23,00, a partire dal 18 ottobre fino al 13 dicembre 202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6T12:43:38.149000000</meta:creation-date>
    <dc:date>2023-10-06T13:09:12.939000000</dc:date>
    <meta:editing-duration>PT4M44S</meta:editing-duration>
    <meta:editing-cycles>1</meta:editing-cycles>
    <meta:document-statistic meta:table-count="0" meta:image-count="0" meta:object-count="0" meta:page-count="1" meta:paragraph-count="3" meta:word-count="172" meta:character-count="1121" meta:non-whitespace-character-count="943"/>
    <meta:generator>LibreOffice/6.0.3.2$Windows_X86_64 LibreOffice_project/8f48d515416608e3a835360314dac7e47fd0b821</meta:generator>
  </office:meta>
</office:document-meta>
</file>